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E00000A4CD40609E7.jpg" manifest:media-type="image/jpeg"/>
  <manifest:file-entry manifest:full-path="Pictures/10000000000006AA000009BCEEFAAA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3.711cm" svg:height="92.991cm" svg:x="0cm" svg:y="0cm">
          <draw:image xlink:href="Pictures/100000000000070E00000A4CD40609E7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60.183cm" svg:height="87.911cm" svg:x="0cm" svg:y="0cm">
          <draw:image xlink:href="Pictures/10000000000006AA000009BCEEFAAA9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56.444cm" fo:page-height="81.24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22T15:33:36.892000000</dc:date>
    <meta:editing-duration>PT29S</meta:editing-duration>
    <meta:editing-cycles>1</meta:editing-cycles>
    <meta:document-statistic meta:object-count="2"/>
    <meta:generator>LibreOffice/24.2.0.3$Windows_X86_64 LibreOffice_project/da48488a73ddd66ea24cf16bbc4f7b9c08e9bea1</meta:generator>
  </office:meta>
</office:document-meta>
</file>